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04cm" fo:margin-left="0.005cm" table:align="left"/>
    </style:style>
    <style:style style:name="Tabelle1.A" style:family="table-column">
      <style:table-column-properties style:column-width="5.094cm"/>
    </style:style>
    <style:style style:name="Tabelle1.B" style:family="table-column">
      <style:table-column-properties style:column-width="1.203cm"/>
    </style:style>
    <style:style style:name="Tabelle1.C" style:family="table-column">
      <style:table-column-properties style:column-width="10.707cm"/>
    </style:style>
    <style:style style:name="Tabelle1.1" style:family="table-row">
      <style:table-row-properties style:min-row-height="1.099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officeooo:rsid="00166750" officeooo:paragraph-rsid="003d109d"/>
    </style:style>
    <style:style style:name="P4" style:family="paragraph" style:parent-style-name="Standard">
      <style:text-properties fo:color="#000000" style:font-name="Times New Roman" fo:font-size="10pt" fo:font-weight="normal" officeooo:rsid="001934a6" officeooo:paragraph-rsid="001bd4d7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000000" style:font-name="Times New Roman" fo:font-size="12pt" fo:font-weight="normal" officeooo:rsid="00166750" officeooo:paragraph-rsid="0025a6a2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Times New Roman" fo:font-size="9pt" fo:font-weight="normal" officeooo:rsid="001d0ab0" officeooo:paragraph-rsid="004a15ce" style:font-size-asian="9pt" style:font-weight-asian="normal" style:font-size-complex="9pt" style:font-weight-complex="normal"/>
    </style:style>
    <style:style style:name="P7" style:family="paragraph" style:parent-style-name="Standard">
      <style:text-properties fo:color="#000000" style:font-name="Times New Roman" fo:font-size="9pt" fo:font-weight="normal" officeooo:rsid="001d0ab0" officeooo:paragraph-rsid="00285878" style:font-size-asian="9pt" style:font-weight-asian="normal" style:font-size-complex="9pt" style:font-weight-complex="normal"/>
    </style:style>
    <style:style style:name="P8" style:family="paragraph" style:parent-style-name="Standard">
      <style:text-properties fo:color="#000000" style:font-name="Times New Roman" fo:font-size="9pt" fo:font-weight="normal" officeooo:rsid="001d0ab0" officeooo:paragraph-rsid="004ec1b9" style:font-size-asian="9pt" style:font-weight-asian="normal" style:font-size-complex="9pt" style:font-weight-complex="normal"/>
    </style:style>
    <style:style style:name="P9" style:family="paragraph" style:parent-style-name="Standard">
      <style:text-properties fo:color="#72bf44" style:font-name="Times New Roman" fo:font-size="12pt" fo:font-weight="bold" officeooo:rsid="001253cb" officeooo:paragraph-rsid="001934a6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d4711a" style:font-name="Times New Roman" fo:font-size="12pt" fo:font-weight="bold" officeooo:rsid="001253cb" officeooo:paragraph-rsid="001934a6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Times New Roman" officeooo:rsid="001253cb" officeooo:paragraph-rsid="001253cb"/>
    </style:style>
    <style:style style:name="P12" style:family="paragraph" style:parent-style-name="Table_20_Contents">
      <style:text-properties style:font-name="Times New Roman" officeooo:rsid="001253cb" officeooo:paragraph-rsid="0012ef5e"/>
    </style:style>
    <style:style style:name="P13" style:family="paragraph" style:parent-style-name="Table_20_Contents">
      <style:text-properties style:font-name="Times New Roman" officeooo:rsid="001253cb" officeooo:paragraph-rsid="001543ba"/>
    </style:style>
    <style:style style:name="P14" style:family="paragraph" style:parent-style-name="Table_20_Contents">
      <style:text-properties style:font-name="Times New Roman" officeooo:rsid="0014aae5" officeooo:paragraph-rsid="0012ef5e"/>
    </style:style>
    <style:style style:name="P15" style:family="paragraph" style:parent-style-name="Table_20_Contents">
      <style:text-properties style:font-name="Times New Roman" officeooo:rsid="00166750" officeooo:paragraph-rsid="00166750"/>
    </style:style>
    <style:style style:name="P16" style:family="paragraph" style:parent-style-name="Table_20_Contents">
      <style:text-properties style:font-name="Times New Roman" officeooo:rsid="00166750" officeooo:paragraph-rsid="003c7892"/>
    </style:style>
    <style:style style:name="P17" style:family="paragraph" style:parent-style-name="Table_20_Contents">
      <style:text-properties style:font-name="Times New Roman" officeooo:rsid="001934a6" officeooo:paragraph-rsid="001934a6"/>
    </style:style>
    <style:style style:name="P18" style:family="paragraph" style:parent-style-name="Table_20_Contents">
      <style:text-properties style:font-name="Times New Roman" officeooo:rsid="001934a6" officeooo:paragraph-rsid="004a15ce"/>
    </style:style>
    <style:style style:name="P19" style:family="paragraph" style:parent-style-name="Table_20_Contents">
      <style:text-properties style:font-name="Times New Roman" officeooo:rsid="001934a6" officeooo:paragraph-rsid="0025a6a2"/>
    </style:style>
    <style:style style:name="P20" style:family="paragraph" style:parent-style-name="Table_20_Contents">
      <style:text-properties style:font-name="Times New Roman" officeooo:rsid="001bd4d7" officeooo:paragraph-rsid="001bd4d7"/>
    </style:style>
    <style:style style:name="P21" style:family="paragraph" style:parent-style-name="Table_20_Contents">
      <style:text-properties style:font-name="Times New Roman" officeooo:rsid="001bd4d7" officeooo:paragraph-rsid="004b91f6"/>
    </style:style>
    <style:style style:name="P22" style:family="paragraph" style:parent-style-name="Table_20_Contents">
      <style:text-properties style:font-name="Times New Roman" officeooo:rsid="001bd4d7" officeooo:paragraph-rsid="005241f7"/>
    </style:style>
    <style:style style:name="P23" style:family="paragraph" style:parent-style-name="Table_20_Contents">
      <style:text-properties style:font-name="Times New Roman" fo:font-size="9pt" officeooo:rsid="00166750" officeooo:paragraph-rsid="00166750" style:font-size-asian="9pt" style:font-size-complex="9pt"/>
    </style:style>
    <style:style style:name="P24" style:family="paragraph" style:parent-style-name="Table_20_Contents">
      <style:text-properties style:font-name="Times New Roman" officeooo:rsid="00238d59" officeooo:paragraph-rsid="001f04a4"/>
    </style:style>
    <style:style style:name="P25" style:family="paragraph" style:parent-style-name="Table_20_Contents">
      <style:text-properties style:font-name="Times New Roman" officeooo:rsid="00251bfd" officeooo:paragraph-rsid="00251bfd"/>
    </style:style>
    <style:style style:name="P26" style:family="paragraph" style:parent-style-name="Table_20_Contents">
      <style:text-properties style:font-name="Times New Roman" officeooo:rsid="00285878" officeooo:paragraph-rsid="00285878"/>
    </style:style>
    <style:style style:name="P27" style:family="paragraph" style:parent-style-name="Table_20_Contents">
      <style:text-properties style:font-name="Times New Roman" officeooo:rsid="00285878" officeooo:paragraph-rsid="0054977f"/>
    </style:style>
    <style:style style:name="P28" style:family="paragraph" style:parent-style-name="Table_20_Contents">
      <style:text-properties style:font-name="Times New Roman" officeooo:rsid="00459443" officeooo:paragraph-rsid="00459443"/>
    </style:style>
    <style:style style:name="P29" style:family="paragraph" style:parent-style-name="Table_20_Contents">
      <style:text-properties style:font-name="Times New Roman" style:text-underline-style="none" officeooo:rsid="00470a40" officeooo:paragraph-rsid="00470a40"/>
    </style:style>
    <style:style style:name="P30" style:family="paragraph" style:parent-style-name="Table_20_Contents">
      <style:text-properties style:font-name="Times New Roman" fo:font-size="10pt" fo:font-style="italic" style:text-underline-style="none" officeooo:rsid="00470a40" officeooo:paragraph-rsid="00470a40" style:font-size-asian="10pt" style:font-style-asian="italic" style:font-size-complex="10pt" style:font-style-complex="italic"/>
    </style:style>
    <style:style style:name="P31" style:family="paragraph" style:parent-style-name="Table_20_Contents">
      <style:text-properties style:font-name="Times New Roman" fo:font-size="10pt" fo:font-style="italic" officeooo:rsid="004b91f6" officeooo:paragraph-rsid="004b91f6" style:font-size-asian="10pt" style:font-style-asian="italic" style:font-size-complex="10pt" style:font-style-complex="italic"/>
    </style:style>
    <style:style style:name="P32" style:family="paragraph" style:parent-style-name="Table_20_Contents">
      <style:text-properties style:font-name="Times New Roman" fo:font-size="10pt" fo:font-style="italic" officeooo:rsid="004b91f6" officeooo:paragraph-rsid="005241f7" style:font-size-asian="10pt" style:font-style-asian="italic" style:font-size-complex="10pt" style:font-style-complex="italic"/>
    </style:style>
    <style:style style:name="P33" style:family="paragraph" style:parent-style-name="Table_20_Contents">
      <style:text-properties style:font-name="Times New Roman" officeooo:rsid="004a15ce" officeooo:paragraph-rsid="004a15ce"/>
    </style:style>
    <style:style style:name="P34" style:family="paragraph" style:parent-style-name="Table_20_Contents">
      <style:text-properties style:font-name="Times New Roman" officeooo:rsid="004a15ce" officeooo:paragraph-rsid="004ec1b9"/>
    </style:style>
    <style:style style:name="P35" style:family="paragraph" style:parent-style-name="Table_20_Contents">
      <style:text-properties style:font-name="Times New Roman" officeooo:rsid="004b91f6" officeooo:paragraph-rsid="004b91f6"/>
    </style:style>
    <style:style style:name="P36" style:family="paragraph" style:parent-style-name="Table_20_Contents">
      <style:text-properties style:font-name="Times New Roman" officeooo:rsid="004b91f6" officeooo:paragraph-rsid="005241f7"/>
    </style:style>
    <style:style style:name="P37" style:family="paragraph" style:parent-style-name="Table_20_Contents">
      <style:text-properties style:font-name="Times New Roman" officeooo:rsid="004ec1b9" officeooo:paragraph-rsid="004ec1b9"/>
    </style:style>
    <style:style style:name="P38" style:family="paragraph" style:parent-style-name="Table_20_Contents">
      <style:text-properties style:font-name="Times New Roman" officeooo:rsid="004ec1b9" officeooo:paragraph-rsid="00508005"/>
    </style:style>
    <style:style style:name="P39" style:family="paragraph" style:parent-style-name="Table_20_Contents">
      <style:text-properties style:font-name="Times New Roman" officeooo:rsid="00508005" officeooo:paragraph-rsid="00508005"/>
    </style:style>
    <style:style style:name="P40" style:family="paragraph" style:parent-style-name="Table_20_Contents">
      <style:text-properties style:font-name="Times New Roman" officeooo:rsid="005241f7" officeooo:paragraph-rsid="005241f7"/>
    </style:style>
    <style:style style:name="P41" style:family="paragraph" style:parent-style-name="Table_20_Contents">
      <style:text-properties style:font-name="Times New Roman" officeooo:rsid="0054977f" officeooo:paragraph-rsid="0054977f"/>
    </style:style>
    <style:style style:name="P42" style:family="paragraph" style:parent-style-name="Table_20_Contents">
      <style:text-properties style:font-name="Times New Roman" officeooo:rsid="0054e4a3" officeooo:paragraph-rsid="0054e4a3"/>
    </style:style>
    <style:style style:name="P43" style:family="paragraph" style:parent-style-name="Table_20_Contents">
      <style:text-properties fo:color="#000000" style:font-name="Times New Roman" fo:font-size="10pt" fo:font-weight="normal" officeooo:rsid="001934a6" officeooo:paragraph-rsid="001934a6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fo:color="#000000" style:font-name="Times New Roman" fo:font-size="10pt" fo:font-weight="normal" officeooo:rsid="001934a6" officeooo:paragraph-rsid="001ae4ef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fo:color="#000000" style:font-name="Times New Roman" fo:font-size="12pt" fo:font-weight="bold" officeooo:rsid="001bd4d7" officeooo:paragraph-rsid="004a15ce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fo:color="#000000" style:font-name="Times New Roman" fo:font-size="12pt" fo:font-weight="bold" officeooo:rsid="001bd4d7" officeooo:paragraph-rsid="004b91f6" style:font-size-asian="12pt" style:font-weight-asian="bold" style:font-size-complex="12pt" style:font-weight-complex="bold"/>
    </style:style>
    <style:style style:name="P47" style:family="paragraph" style:parent-style-name="Table_20_Contents">
      <style:text-properties fo:color="#000000" style:font-name="Times New Roman" fo:font-size="12pt" fo:font-weight="bold" officeooo:rsid="001bd4d7" officeooo:paragraph-rsid="004ec1b9" style:font-size-asian="12pt" style:font-weight-asian="bold" style:font-size-complex="12pt" style:font-weight-complex="bold"/>
    </style:style>
    <style:style style:name="P48" style:family="paragraph" style:parent-style-name="Table_20_Contents">
      <style:text-properties fo:color="#000000" style:font-name="Times New Roman" fo:font-size="12pt" fo:font-weight="bold" officeooo:rsid="001bd4d7" officeooo:paragraph-rsid="00508005" style:font-size-asian="12pt" style:font-weight-asian="bold" style:font-size-complex="12pt" style:font-weight-complex="bold"/>
    </style:style>
    <style:style style:name="P49" style:family="paragraph" style:parent-style-name="Table_20_Contents">
      <style:text-properties fo:color="#000000" style:font-name="Times New Roman" fo:font-size="12pt" fo:font-weight="bold" officeooo:rsid="001bd4d7" officeooo:paragraph-rsid="005241f7" style:font-size-asian="12pt" style:font-weight-asian="bold" style:font-size-complex="12pt" style:font-weight-complex="bold"/>
    </style:style>
    <style:style style:name="P50" style:family="paragraph" style:parent-style-name="Table_20_Contents">
      <style:text-properties fo:color="#000000" style:font-name="Times New Roman" fo:font-size="12pt" fo:font-weight="bold" officeooo:rsid="001bd4d7" officeooo:paragraph-rsid="005354ff" style:font-size-asian="12pt" style:font-weight-asian="bold" style:font-size-complex="12pt" style:font-weight-complex="bold"/>
    </style:style>
    <style:style style:name="P51" style:family="paragraph" style:parent-style-name="Table_20_Contents">
      <style:text-properties fo:color="#000000" style:font-name="Times New Roman" fo:font-size="12pt" fo:font-weight="bold" officeooo:rsid="001bd4d7" officeooo:paragraph-rsid="0054977f" style:font-size-asian="12pt" style:font-weight-asian="bold" style:font-size-complex="12pt" style:font-weight-complex="bold"/>
    </style:style>
    <style:style style:name="P52" style:family="paragraph" style:parent-style-name="Table_20_Contents">
      <style:text-properties fo:color="#000000" style:font-name="Times New Roman" fo:font-size="9pt" fo:font-weight="normal" officeooo:rsid="001d0ab0" officeooo:paragraph-rsid="001d0ab0" style:font-size-asian="9pt" style:font-weight-asian="normal" style:font-size-complex="9pt" style:font-weight-complex="normal"/>
    </style:style>
    <style:style style:name="P53" style:family="paragraph" style:parent-style-name="Table_20_Contents">
      <style:text-properties fo:color="#000000" style:font-name="Times New Roman" fo:font-size="9pt" fo:font-weight="normal" officeooo:rsid="001d0ab0" officeooo:paragraph-rsid="004a15ce" style:font-size-asian="9pt" style:font-weight-asian="normal" style:font-size-complex="9pt" style:font-weight-complex="normal"/>
    </style:style>
    <style:style style:name="P54" style:family="paragraph" style:parent-style-name="Table_20_Contents">
      <style:text-properties fo:color="#000000" style:font-name="Times New Roman" fo:font-size="9pt" fo:font-weight="normal" officeooo:rsid="001ae4ef" officeooo:paragraph-rsid="001ae4ef" style:font-size-asian="9pt" style:font-weight-asian="normal" style:font-size-complex="9pt" style:font-weight-complex="normal"/>
    </style:style>
    <style:style style:name="P55" style:family="paragraph" style:parent-style-name="Table_20_Contents">
      <style:text-properties fo:color="#000000" style:font-name="Times New Roman" fo:font-size="9pt" fo:font-weight="normal" officeooo:rsid="00551441" officeooo:paragraph-rsid="00551441" style:font-size-asian="9pt" style:font-weight-asian="normal" style:font-size-complex="9pt" style:font-weight-complex="normal"/>
    </style:style>
    <style:style style:name="P56" style:family="paragraph" style:parent-style-name="Table_20_Contents">
      <style:text-properties fo:color="#000000" style:font-name="Times New Roman" officeooo:rsid="00459443" officeooo:paragraph-rsid="00459443"/>
    </style:style>
    <style:style style:name="P57" style:family="paragraph" style:parent-style-name="Table_20_Contents">
      <style:text-properties fo:color="#000000" style:font-name="Times New Roman1" fo:font-size="12pt" fo:font-weight="normal" officeooo:rsid="003a016a" officeooo:paragraph-rsid="003c7892" style:font-size-asian="12pt" style:font-weight-asian="normal" style:font-size-complex="12pt" style:font-weight-complex="normal"/>
    </style:style>
    <style:style style:name="P58" style:family="paragraph" style:parent-style-name="Table_20_Contents">
      <style:text-properties fo:color="#000000" style:font-name="Times New Roman1" fo:font-size="12pt" fo:font-weight="normal" officeooo:rsid="003a016a" officeooo:paragraph-rsid="003d109d" style:font-size-asian="12pt" style:font-weight-asian="normal" style:font-size-complex="12pt" style:font-weight-complex="normal"/>
    </style:style>
    <style:style style:name="P59" style:family="paragraph" style:parent-style-name="Table_20_Contents">
      <style:text-properties fo:color="#000000" style:font-name="Times New Roman1" fo:font-size="12pt" fo:font-weight="normal" officeooo:rsid="003a016a" officeooo:paragraph-rsid="004a15ce" style:font-size-asian="12pt" style:font-weight-asian="normal" style:font-size-complex="12pt" style:font-weight-complex="normal"/>
    </style:style>
    <style:style style:name="P60" style:family="paragraph" style:parent-style-name="Table_20_Contents">
      <style:text-properties fo:color="#000000" style:font-name="Times New Roman1" fo:font-size="12pt" fo:font-weight="normal" officeooo:rsid="003a016a" officeooo:paragraph-rsid="004b91f6" style:font-size-asian="12pt" style:font-weight-asian="normal" style:font-size-complex="12pt" style:font-weight-complex="normal"/>
    </style:style>
    <style:style style:name="P61" style:family="paragraph" style:parent-style-name="Table_20_Contents">
      <style:text-properties fo:color="#000000" style:font-name="Times New Roman1" fo:font-size="12pt" fo:font-weight="normal" officeooo:rsid="003a016a" officeooo:paragraph-rsid="004ec1b9" style:font-size-asian="12pt" style:font-weight-asian="normal" style:font-size-complex="12pt" style:font-weight-complex="normal"/>
    </style:style>
    <style:style style:name="P62" style:family="paragraph" style:parent-style-name="Table_20_Contents">
      <style:text-properties fo:color="#000000" style:font-name="Times New Roman1" fo:font-size="12pt" fo:font-weight="normal" officeooo:rsid="003a016a" officeooo:paragraph-rsid="00508005" style:font-size-asian="12pt" style:font-weight-asian="normal" style:font-size-complex="12pt" style:font-weight-complex="normal"/>
    </style:style>
    <style:style style:name="P63" style:family="paragraph" style:parent-style-name="Table_20_Contents">
      <style:text-properties fo:color="#000000" style:font-name="Times New Roman1" fo:font-size="12pt" fo:font-weight="normal" officeooo:rsid="003a016a" officeooo:paragraph-rsid="005241f7" style:font-size-asian="12pt" style:font-weight-asian="normal" style:font-size-complex="12pt" style:font-weight-complex="normal"/>
    </style:style>
    <style:style style:name="P64" style:family="paragraph" style:parent-style-name="Table_20_Contents">
      <style:text-properties fo:color="#000000" style:font-name="Times New Roman1" fo:font-size="12pt" fo:font-weight="normal" officeooo:rsid="003a016a" officeooo:paragraph-rsid="005354ff" style:font-size-asian="12pt" style:font-weight-asian="normal" style:font-size-complex="12pt" style:font-weight-complex="normal"/>
    </style:style>
    <style:style style:name="P65" style:family="paragraph" style:parent-style-name="Table_20_Contents">
      <style:text-properties fo:color="#000000" style:font-name="Times New Roman1" fo:font-size="12pt" fo:font-weight="normal" officeooo:rsid="003a016a" officeooo:paragraph-rsid="0054977f" style:font-size-asian="12pt" style:font-weight-asian="normal" style:font-size-complex="12pt" style:font-weight-complex="normal"/>
    </style:style>
    <style:style style:name="P66" style:family="paragraph" style:parent-style-name="Table_20_Contents">
      <style:text-properties fo:color="#72bf44" style:font-name="Times New Roman" fo:font-size="12pt" fo:font-weight="bold" officeooo:rsid="001253cb" officeooo:paragraph-rsid="00166750" style:font-size-asian="12pt" style:font-weight-asian="bold" style:font-size-complex="12pt" style:font-weight-complex="bold"/>
    </style:style>
    <style:style style:name="P67" style:family="paragraph" style:parent-style-name="Table_20_Contents">
      <style:text-properties fo:color="#72bf44" style:font-name="Times New Roman" fo:font-size="12pt" fo:font-weight="bold" officeooo:rsid="001253cb" officeooo:paragraph-rsid="00211d03" style:font-size-asian="12pt" style:font-weight-asian="bold" style:font-size-complex="12pt" style:font-weight-complex="bold"/>
    </style:style>
    <style:style style:name="P68" style:family="paragraph" style:parent-style-name="Table_20_Contents">
      <style:text-properties fo:color="#72bf44" style:font-name="Times New Roman" fo:font-size="12pt" fo:font-weight="bold" officeooo:rsid="00251bfd" officeooo:paragraph-rsid="00251bfd" style:font-size-asian="12pt" style:font-weight-asian="bold" style:font-size-complex="12pt" style:font-weight-complex="bold"/>
    </style:style>
    <style:style style:name="P69" style:family="paragraph" style:parent-style-name="Table_20_Contents">
      <style:text-properties fo:color="#72bf44" style:font-name="Times New Roman" fo:font-size="12pt" fo:font-weight="bold" officeooo:rsid="00251bfd" officeooo:paragraph-rsid="0025a6a2" style:font-size-asian="12pt" style:font-weight-asian="bold" style:font-size-complex="12pt" style:font-weight-complex="bold"/>
    </style:style>
    <style:style style:name="P70" style:family="paragraph" style:parent-style-name="Table_20_Contents">
      <style:text-properties fo:color="#72bf44" style:font-name="Times New Roman" fo:font-size="12pt" fo:font-weight="bold" officeooo:rsid="00285878" officeooo:paragraph-rsid="00285878" style:font-size-asian="12pt" style:font-weight-asian="bold" style:font-size-complex="12pt" style:font-weight-complex="bold"/>
    </style:style>
    <style:style style:name="P71" style:family="paragraph" style:parent-style-name="Table_20_Contents">
      <style:text-properties fo:color="#aa55a1" style:font-name="Times New Roman" fo:font-size="12pt" fo:font-weight="bold" officeooo:rsid="001ae4ef" officeooo:paragraph-rsid="001bd4d7" style:font-size-asian="12pt" style:font-weight-asian="bold" style:font-size-complex="12pt" style:font-weight-complex="bold"/>
    </style:style>
    <style:style style:name="P72" style:family="paragraph" style:parent-style-name="Table_20_Contents">
      <style:text-properties fo:color="#aa55a1" style:font-name="Times New Roman" fo:font-size="12pt" fo:font-weight="bold" officeooo:rsid="001bd4d7" officeooo:paragraph-rsid="00238d59" style:font-size-asian="12pt" style:font-weight-asian="bold" style:font-size-complex="12pt" style:font-weight-complex="bold"/>
    </style:style>
    <style:style style:name="P73" style:family="paragraph" style:parent-style-name="Table_20_Contents">
      <style:text-properties fo:color="#aa55a1" style:font-name="Times New Roman" fo:font-size="12pt" fo:font-weight="bold" officeooo:rsid="001bd4d7" officeooo:paragraph-rsid="00251bfd" style:font-size-asian="12pt" style:font-weight-asian="bold" style:font-size-complex="12pt" style:font-weight-complex="bold"/>
    </style:style>
    <style:style style:name="P74" style:family="paragraph" style:parent-style-name="Table_20_Contents">
      <style:text-properties fo:color="#d4711a" style:font-name="Times New Roman" fo:font-size="14pt" fo:font-weight="bold" officeooo:rsid="00166750" officeooo:paragraph-rsid="003d109d" style:font-size-asian="14pt" style:font-weight-asian="bold" style:font-size-complex="14pt" style:font-weight-complex="bold"/>
    </style:style>
    <style:style style:name="P75" style:family="paragraph" style:parent-style-name="Table_20_Contents">
      <style:text-properties fo:color="#ff0000" style:font-name="Times New Roman" fo:font-weight="bold" officeooo:rsid="004b91f6" officeooo:paragraph-rsid="005241f7" style:font-weight-asian="bold" style:font-weight-complex="bold"/>
    </style:style>
    <style:style style:name="P76" style:family="paragraph" style:parent-style-name="Table_20_Contents">
      <style:text-properties fo:color="#ff0000" style:font-name="Times New Roman" fo:font-weight="bold" officeooo:rsid="005241f7" officeooo:paragraph-rsid="005241f7" style:font-weight-asian="bold" style:font-weight-complex="bold"/>
    </style:style>
    <style:style style:name="P77" style:family="paragraph" style:parent-style-name="Text_20_body">
      <style:paragraph-properties fo:text-align="center" style:justify-single-word="false"/>
      <style:text-properties fo:font-style="italic" fo:font-weight="normal" officeooo:rsid="00122f09" officeooo:paragraph-rsid="00122f09" style:font-style-asian="italic" style:font-weight-asian="normal" style:font-style-complex="italic" style:font-weight-complex="normal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122f09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38ac22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3aeef8"/>
    </style:style>
    <style:style style:name="P8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3c7892"/>
    </style:style>
    <style:style style:name="P8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53cb" officeooo:paragraph-rsid="001253cb"/>
    </style:style>
    <style:style style:name="P8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53cb" officeooo:paragraph-rsid="003a016a"/>
    </style:style>
    <style:style style:name="P8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fo:font-weight="bold" officeooo:rsid="001253cb" officeooo:paragraph-rsid="001253cb" style:font-style-asian="italic" style:font-weight-asian="bold" style:font-style-complex="italic" style:font-weight-complex="bold"/>
    </style:style>
    <style:style style:name="P8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officeooo:rsid="003d109d" officeooo:paragraph-rsid="003d109d" style:font-style-asian="italic" style:font-style-complex="italic"/>
    </style:style>
    <style:style style:name="P8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85878" officeooo:paragraph-rsid="00285878"/>
    </style:style>
    <style:style style:name="P8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85878" officeooo:paragraph-rsid="005354ff"/>
    </style:style>
    <style:style style:name="P8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b5cb9" officeooo:paragraph-rsid="002b5cb9" style:font-size-asian="10pt" style:font-size-complex="10pt"/>
    </style:style>
    <style:style style:name="P8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b5cb9" officeooo:paragraph-rsid="0022e2df" style:font-size-asian="10pt" style:font-size-complex="10pt"/>
    </style:style>
    <style:style style:name="P9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2146c" officeooo:paragraph-rsid="0022146c" style:font-size-asian="10pt" style:font-size-complex="10pt"/>
    </style:style>
    <style:style style:name="P9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122f09" officeooo:paragraph-rsid="001253cb" style:font-size-asian="10pt" style:font-size-complex="10pt"/>
    </style:style>
    <style:style style:name="P9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2e2df" officeooo:paragraph-rsid="0022e2df" style:font-size-asian="10pt" style:font-size-complex="10pt"/>
    </style:style>
    <style:style style:name="P9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38d59" officeooo:paragraph-rsid="00238d59" style:font-size-asian="10pt" style:font-size-complex="10pt"/>
    </style:style>
    <style:style style:name="P9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38d59" officeooo:paragraph-rsid="002b5cb9" style:font-size-asian="10pt" style:font-size-complex="10pt"/>
    </style:style>
    <style:style style:name="P9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85878" officeooo:paragraph-rsid="00238d59" style:font-size-asian="10pt" style:font-size-complex="10pt"/>
    </style:style>
    <style:style style:name="P9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3d109d" officeooo:paragraph-rsid="003ea1a8" style:font-size-asian="10pt" style:font-style-asian="italic" style:font-size-complex="10pt" style:font-style-complex="italic"/>
    </style:style>
    <style:style style:name="P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3d98c2" officeooo:paragraph-rsid="003ea1a8" style:font-size-asian="10pt" style:font-style-asian="italic" style:font-size-complex="10pt" style:font-style-complex="italic"/>
    </style:style>
    <style:style style:name="P9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aeef8" officeooo:paragraph-rsid="003aeef8"/>
    </style:style>
    <style:style style:name="P9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aeef8" officeooo:paragraph-rsid="003d109d"/>
    </style:style>
    <style:style style:name="P10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c7892" officeooo:paragraph-rsid="003c7892"/>
    </style:style>
    <style:style style:name="P10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d109d" officeooo:paragraph-rsid="003d109d"/>
    </style:style>
    <style:style style:name="P10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d98c2" officeooo:paragraph-rsid="003d98c2" style:font-style-asian="normal" style:font-style-complex="normal"/>
    </style:style>
    <style:style style:name="P1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43819e" officeooo:paragraph-rsid="0043819e" style:font-style-asian="normal" style:font-style-complex="normal"/>
    </style:style>
    <style:style style:name="P1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450733" officeooo:paragraph-rsid="00450733" style:font-style-asian="normal" style:font-style-complex="normal"/>
    </style:style>
    <style:style style:name="P1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8ac22" officeooo:paragraph-rsid="0038ac22"/>
    </style:style>
    <style:style style:name="P10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5241f7" officeooo:paragraph-rsid="005241f7"/>
    </style:style>
    <style:style style:name="P1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551441" officeooo:paragraph-rsid="00551441"/>
    </style:style>
    <style:style style:name="P108" style:family="paragraph" style:parent-style-name="Standard">
      <style:text-properties fo:color="#000000" style:font-name="Times New Roman" fo:font-size="9pt" fo:font-weight="normal" officeooo:rsid="00166750" officeooo:paragraph-rsid="004ec1b9" style:font-size-asian="9pt" style:font-weight-asian="normal" style:font-size-complex="9pt" style:font-weight-complex="normal"/>
    </style:style>
    <style:style style:name="P10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551441" officeooo:paragraph-rsid="0056fcef"/>
    </style:style>
    <style:style style:name="P1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56fcef" officeooo:paragraph-rsid="0056fcef"/>
    </style:style>
    <style:style style:name="P1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585396"/>
    </style:style>
    <style:style style:name="P112" style:family="paragraph" style:parent-style-name="Table_20_Contents">
      <style:text-properties style:font-name="Times New Roman" officeooo:rsid="00508005" officeooo:paragraph-rsid="00508005"/>
    </style:style>
    <style:style style:name="P113" style:family="paragraph">
      <style:paragraph-properties fo:text-align="center"/>
    </style:style>
    <style:style style:name="P114" style:family="paragraph">
      <loext:graphic-properties draw:fill-color="#000000"/>
      <style:paragraph-properties fo:text-align="center"/>
    </style:style>
    <style:style style:name="T1" style:family="text">
      <style:text-properties fo:color="#ef413d" fo:font-weight="bold" style:font-weight-asian="bold" style:font-weight-complex="bold"/>
    </style:style>
    <style:style style:name="T2" style:family="text">
      <style:text-properties fo:color="#ef413d" fo:font-weight="bold" officeooo:rsid="00353340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fo:font-weight="normal" officeooo:rsid="003a016a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4a15ce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officeooo:rsid="003a016a"/>
    </style:style>
    <style:style style:name="T8" style:family="text">
      <style:text-properties fo:color="#000000" style:font-name="Times New Roman1" fo:font-weight="normal" officeooo:rsid="003a016a" style:font-weight-asian="normal" style:font-weight-complex="normal"/>
    </style:style>
    <style:style style:name="T9" style:family="text">
      <style:text-properties fo:color="#000000" style:font-name="Times New Roman1" fo:font-size="12pt" fo:font-weight="normal" officeooo:rsid="003a016a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1" fo:font-size="12pt" fo:font-weight="normal" officeooo:rsid="003d109d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1"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color="#000000" style:font-name="Times New Roman1" fo:font-size="12pt" fo:font-weight="bold" officeooo:rsid="003a016a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1" fo:font-size="14pt" fo:font-weight="bold" officeooo:rsid="003a016a" style:font-size-asian="14pt" style:font-weight-asian="bold" style:font-size-complex="14pt" style:font-weight-complex="bold"/>
    </style:style>
    <style:style style:name="T15" style:family="text">
      <style:text-properties officeooo:rsid="001543ba"/>
    </style:style>
    <style:style style:name="T16" style:family="text">
      <style:text-properties fo:color="#aa55a1" fo:font-weight="bold" officeooo:rsid="001bd4d7" style:font-weight-asian="bold" style:font-weight-complex="bold"/>
    </style:style>
    <style:style style:name="T17" style:family="text">
      <style:text-properties fo:color="#d4711a" style:font-name="Times New Roman1" fo:font-size="12pt" fo:font-weight="bold" officeooo:rsid="003a016a" style:font-size-asian="12pt" style:font-weight-asian="bold" style:font-size-complex="12pt" style:font-weight-complex="bold"/>
    </style:style>
    <style:style style:name="T18" style:family="text">
      <style:text-properties fo:font-size="9pt" officeooo:rsid="001d0ab0" style:font-size-asian="9pt" style:font-size-complex="9pt"/>
    </style:style>
    <style:style style:name="T19" style:family="text">
      <style:text-properties officeooo:rsid="0029a6e5"/>
    </style:style>
    <style:style style:name="T20" style:family="text">
      <style:text-properties officeooo:rsid="002b5cb9"/>
    </style:style>
    <style:style style:name="T21" style:family="text">
      <style:text-properties officeooo:rsid="0022146c"/>
    </style:style>
    <style:style style:name="T22" style:family="text">
      <style:text-properties officeooo:rsid="00353340"/>
    </style:style>
    <style:style style:name="T23" style:family="text">
      <style:text-properties officeooo:rsid="003714e7"/>
    </style:style>
    <style:style style:name="T24" style:family="text">
      <style:text-properties officeooo:rsid="0038ac22"/>
    </style:style>
    <style:style style:name="T25" style:family="text">
      <style:text-properties officeooo:rsid="003a016a"/>
    </style:style>
    <style:style style:name="T26" style:family="text">
      <style:text-properties style:font-name="Times New Roman1" officeooo:rsid="003a016a"/>
    </style:style>
    <style:style style:name="T2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1" fo:font-size="12pt" fo:font-weight="normal" officeooo:rsid="003d109d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officeooo:rsid="003a016a" style:font-size-asian="12pt" style:font-size-complex="12pt"/>
    </style:style>
    <style:style style:name="T30" style:family="text">
      <style:text-properties style:font-name="Times New Roman1" fo:font-size="12pt" fo:font-weight="bold" officeooo:rsid="003a016a" style:font-size-asian="12pt" style:font-weight-asian="bold" style:font-size-complex="12pt" style:font-weight-complex="bold"/>
    </style:style>
    <style:style style:name="T31" style:family="text">
      <style:text-properties style:font-name="Times New Roman1" fo:font-weight="normal" officeooo:rsid="003a016a" style:font-weight-asian="normal" style:font-weight-complex="normal"/>
    </style:style>
    <style:style style:name="T32" style:family="text">
      <style:text-properties style:font-name="Times New Roman1" fo:font-size="14pt" fo:font-weight="bold" officeooo:rsid="003a016a" style:font-size-asian="14pt" style:font-weight-asian="bold" style:font-size-complex="14pt" style:font-weight-complex="bold"/>
    </style:style>
    <style:style style:name="T33" style:family="text">
      <style:text-properties officeooo:rsid="003aeef8"/>
    </style:style>
    <style:style style:name="T34" style:family="text">
      <style:text-properties fo:color="#81d41a" fo:font-size="14pt" fo:font-weight="bold" officeooo:rsid="003aeef8" style:font-size-asian="14pt" style:font-weight-asian="bold" style:font-size-complex="14pt" style:font-weight-complex="bold"/>
    </style:style>
    <style:style style:name="T35" style:family="text">
      <style:text-properties fo:color="#81d41a" style:font-name="Times New Roman1" fo:font-size="12pt" fo:font-weight="bold" officeooo:rsid="003a016a" style:font-size-asian="12pt" style:font-weight-asian="bold" style:font-size-complex="12pt" style:font-weight-complex="bold"/>
    </style:style>
    <style:style style:name="T36" style:family="text">
      <style:text-properties fo:color="#81d41a" style:font-name="Times New Roman1" officeooo:rsid="003a016a"/>
    </style:style>
    <style:style style:name="T37" style:family="text">
      <style:text-properties fo:color="#81d41a" style:font-name="Times New Roman1" fo:font-size="14pt" fo:font-weight="bold" officeooo:rsid="003a016a" style:font-size-asian="14pt" style:font-weight-asian="bold" style:font-size-complex="14pt" style:font-weight-complex="bold"/>
    </style:style>
    <style:style style:name="T38" style:family="text">
      <style:text-properties fo:color="#81d41a" officeooo:rsid="003d109d"/>
    </style:style>
    <style:style style:name="T39" style:family="text">
      <style:text-properties fo:color="#81d41a" fo:font-weight="bold" style:font-weight-asian="bold" style:font-weight-complex="bold"/>
    </style:style>
    <style:style style:name="T40" style:family="text">
      <style:text-properties fo:color="#81d41a" fo:font-weight="bold" officeooo:rsid="004b91f6" style:font-weight-asian="bold" style:font-weight-complex="bold"/>
    </style:style>
    <style:style style:name="T41" style:family="text">
      <style:text-properties fo:color="#729fcf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729fcf" fo:font-size="14pt" fo:font-weight="bold" officeooo:rsid="004a15ce" style:font-size-asian="14pt" style:font-weight-asian="bold" style:font-size-complex="14pt" style:font-weight-complex="bold"/>
    </style:style>
    <style:style style:name="T43" style:family="text">
      <style:text-properties fo:color="#729fcf" fo:font-size="14pt" officeooo:rsid="004a15ce" style:font-size-asian="14pt" style:font-size-complex="14pt"/>
    </style:style>
    <style:style style:name="T44" style:family="text">
      <style:text-properties fo:color="#729fcf" style:font-name="Times New Roman1" fo:font-size="12pt" fo:font-weight="normal" officeooo:rsid="003d109d" style:font-size-asian="12pt" style:font-weight-asian="normal" style:font-size-complex="12pt" style:font-weight-complex="normal"/>
    </style:style>
    <style:style style:name="T45" style:family="text">
      <style:text-properties fo:color="#729fcf" style:font-name="Times New Roman1" fo:font-size="12pt" fo:font-weight="bold" officeooo:rsid="004b91f6" style:font-size-asian="12pt" style:font-weight-asian="bold" style:font-size-complex="12pt" style:font-weight-complex="bold"/>
    </style:style>
    <style:style style:name="T46" style:family="text">
      <style:text-properties fo:color="#729fcf" style:font-name="Times New Roman1" fo:font-size="12pt" fo:font-weight="bold" officeooo:rsid="005241f7" style:font-size-asian="12pt" style:font-weight-asian="bold" style:font-size-complex="12pt" style:font-weight-complex="bold"/>
    </style:style>
    <style:style style:name="T47" style:family="text">
      <style:text-properties fo:color="#729fcf" fo:font-size="12pt" fo:font-weight="bold" officeooo:rsid="003a016a" style:font-size-asian="12pt" style:font-weight-asian="bold" style:font-size-complex="12pt" style:font-weight-complex="bold"/>
    </style:style>
    <style:style style:name="T48" style:family="text">
      <style:text-properties fo:color="#729fcf" fo:font-weight="bold" style:font-weight-asian="bold" style:font-weight-complex="bold"/>
    </style:style>
    <style:style style:name="T49" style:family="text">
      <style:text-properties officeooo:rsid="003d98c2"/>
    </style:style>
    <style:style style:name="T50" style:family="text">
      <style:text-properties officeooo:rsid="00450733"/>
    </style:style>
    <style:style style:name="T51" style:family="text">
      <style:text-properties officeooo:rsid="00459443"/>
    </style:style>
    <style:style style:name="T52" style:family="text">
      <style:text-properties officeooo:rsid="004a15ce"/>
    </style:style>
    <style:style style:name="T53" style:family="text">
      <style:text-properties officeooo:rsid="00166750"/>
    </style:style>
    <style:style style:name="T54" style:family="text">
      <style:text-properties fo:font-size="12pt" officeooo:rsid="003a016a" style:font-size-asian="12pt" style:font-size-complex="12pt"/>
    </style:style>
    <style:style style:name="T55" style:family="text">
      <style:text-properties fo:font-size="12pt" officeooo:rsid="004a15ce" style:font-size-asian="12pt" style:font-size-complex="12pt"/>
    </style:style>
    <style:style style:name="T56" style:family="text">
      <style:text-properties fo:font-size="12pt" fo:font-weight="bold" officeooo:rsid="003a016a" style:font-size-asian="12pt" style:font-weight-asian="bold" style:font-size-complex="12pt" style:font-weight-complex="bold"/>
    </style:style>
    <style:style style:name="T57" style:family="text">
      <style:text-properties fo:color="#ea7500" fo:font-size="14pt" fo:font-weight="bold" style:font-size-asian="14pt" style:font-weight-asian="bold" style:font-size-complex="14pt" style:font-weight-complex="bold"/>
    </style:style>
    <style:style style:name="T58" style:family="text">
      <style:text-properties fo:color="#ea7500" fo:font-size="14pt" fo:font-weight="bold" officeooo:rsid="004a15ce" style:font-size-asian="14pt" style:font-weight-asian="bold" style:font-size-complex="14pt" style:font-weight-complex="bold"/>
    </style:style>
    <style:style style:name="T59" style:family="text">
      <style:text-properties fo:color="#ea7500" fo:font-weight="bold" style:font-weight-asian="bold" style:font-weight-complex="bold"/>
    </style:style>
    <style:style style:name="T60" style:family="text">
      <style:text-properties fo:color="#ea7500" officeooo:rsid="004a15ce"/>
    </style:style>
    <style:style style:name="T61" style:family="text">
      <style:text-properties fo:color="#ea7500" style:text-position="super 58%" officeooo:rsid="004a15ce"/>
    </style:style>
    <style:style style:name="T62" style:family="text">
      <style:text-properties fo:color="#ea7500" style:text-position="super 58%" officeooo:rsid="004ec1b9"/>
    </style:style>
    <style:style style:name="T63" style:family="text">
      <style:text-properties fo:color="#ea7500" officeooo:rsid="001d0ab0"/>
    </style:style>
    <style:style style:name="T64" style:family="text">
      <style:text-properties style:text-position="super 58%" officeooo:rsid="004a15ce"/>
    </style:style>
    <style:style style:name="T65" style:family="text">
      <style:text-properties style:text-position="super 58%" officeooo:rsid="004ec1b9"/>
    </style:style>
    <style:style style:name="T66" style:family="text">
      <style:text-properties officeooo:rsid="004b91f6"/>
    </style:style>
    <style:style style:name="T67" style:family="text">
      <style:text-properties officeooo:rsid="004d192a"/>
    </style:style>
    <style:style style:name="T68" style:family="text">
      <style:text-properties officeooo:rsid="004ec1b9"/>
    </style:style>
    <style:style style:name="T69" style:family="text">
      <style:text-properties officeooo:rsid="001d0ab0"/>
    </style:style>
    <style:style style:name="T70" style:family="text">
      <style:text-properties fo:font-weight="normal" officeooo:rsid="003a016a" style:font-weight-asian="normal" style:font-weight-complex="normal"/>
    </style:style>
    <style:style style:name="T71" style:family="text">
      <style:text-properties fo:font-weight="normal" officeooo:rsid="004a15ce" style:font-weight-asian="normal" style:font-weight-complex="normal"/>
    </style:style>
    <style:style style:name="T72" style:family="text">
      <style:text-properties officeooo:rsid="00508005"/>
    </style:style>
    <style:style style:name="T73" style:family="text">
      <style:text-properties fo:font-size="14pt" fo:font-weight="bold" officeooo:rsid="003a016a" style:font-size-asian="14pt" style:font-weight-asian="bold" style:font-size-complex="14pt" style:font-weight-complex="bold"/>
    </style:style>
    <style:style style:name="T74" style:family="text">
      <style:text-properties fo:color="#5983b0" fo:font-size="14pt" officeooo:rsid="003a016a" style:font-size-asian="14pt" style:font-size-complex="14pt"/>
    </style:style>
    <style:style style:name="T75" style:family="text">
      <style:text-properties officeooo:rsid="005241f7"/>
    </style:style>
    <style:style style:name="T76" style:family="text">
      <style:text-properties officeooo:rsid="005354ff"/>
    </style:style>
    <style:style style:name="T77" style:family="text">
      <style:text-properties officeooo:rsid="0054977f"/>
    </style:style>
    <style:style style:name="T78" style:family="text">
      <style:text-properties style:text-underline-style="solid" style:text-underline-width="auto" style:text-underline-color="font-color" officeooo:rsid="001d0ab0"/>
    </style:style>
    <style:style style:name="T79" style:family="text">
      <style:text-properties officeooo:rsid="0054e4a3"/>
    </style:style>
    <style:style style:name="T80" style:family="text">
      <style:text-properties officeooo:rsid="0056fcef"/>
    </style:style>
    <style:style style:name="T81" style:family="text">
      <style:text-properties officeooo:rsid="00585396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ed1c24" draw:marker-start="Arrow" draw:marker-start-width="0.25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1cm" svg:stroke-color="#ff4000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9cm" svg:stroke-color="#000000" draw:marker-start-width="0.381cm" draw:marker-end-width="0.381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Das schriftliche <text:span text:style-name="T22">Malnehmen</text:span></text:p>
      <text:p text:style-name="P79">Das schriftliche <text:span text:style-name="T22">Malnehmen</text:span> (der Fachausdruck dafür ist „<text:span text:style-name="T24">multiplizieren</text:span>“) ist <text:span text:style-name="T22">ist eine weitere Grundrechenart</text:span>. Was <text:span text:style-name="T22">gebraucht wird</text:span>, sind die Rechenarten <text:span text:style-name="T1">„M</text:span><text:span text:style-name="T2">al</text:span><text:span text:style-name="T1">“</text:span> <text:span text:style-name="T22">(die wir hier kennenlernen werden) </text:span>und <text:span text:style-name="T1">„</text:span><text:span text:style-name="T2">Plus</text:span><text:span text:style-name="T1">“</text:span>. </text:p>
      <text:p text:style-name="P78"><text:span text:style-name="T23">Ganz grundsätzlich </text:span>musst <text:span text:style-name="T23">Du nur </text:span>wissen, wie man zwei Zahlen <text:span text:style-name="T23">miteinander zusammenzählt </text:span>(der Fachausdruck dafür ist, <text:span text:style-name="T24">wie Du schon weißt,</text:span> „<text:span text:style-name="T23">addieren</text:span>“).</text:p>
      <text:p text:style-name="P111"><text:span text:style-name="T81">Später </text:span>hilft <text:span text:style-name="T24">es </text:span>Dir, wenn Du das „Kleine Einmaleins“ kennst. <text:span text:style-name="T24">Das hast Du vielleicht schon einmal gehört, es aber nicht zuordnen können. </text:span></text:p>
      <text:p text:style-name="P111"><text:span text:style-name="T24">Hier wollen wir gemeinsam feststellen, wie das mit diesem „Malnehmen“ funktioniert und was dabei getan werden muss.</text:span></text:p>
      <text:p text:style-name="P105"><text:s/></text:p>
      <text:p text:style-name="P84">Wie wird <text:span text:style-name="T20">denn nun </text:span>„<text:span text:style-name="T24">Malnehmen“ </text:span>gerechnet?</text:p>
      <text:p text:style-name="P83">Die Aufgabe lautet <text:s/><text:span text:style-name="T25">257</text:span> <text:span text:style-name="T26">· </text:span><text:span text:style-name="T7">4</text:span> = ? <text:s/></text:p>
      <text:p text:style-name="P82">Wir werden den Rechenweg gemeinsam <text:span text:style-name="T19">in 7 Schritten </text:span>geh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1"><text:s text:c="20"/><text:span text:style-name="T25">257</text:span> <text:span text:style-name="T26">· </text:span><text:span text:style-name="T8">4</text:span> =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<text:s text:c="19"/></text:p>
            <text:p text:style-name="P13"/>
            <text:p text:style-name="P13"><text:s text:c="19"/></text:p>
            <text:p text:style-name="P13"/>
            <text:p text:style-name="P13"><draw:line text:anchor-type="paragraph" draw:z-index="2" draw:name="Form3" draw:style-name="gr2" draw:text-style-name="P113" svg:x1="4.03cm" svg:y1="0.722cm" svg:x2="6.268cm" svg:y2="0.459cm"><text:p/></draw:line></text:p>
            <text:p text:style-name="P23"><text:s text:c="12"/>Das sieht dann so aus:</text:p>
            <text:p text:style-name="P16"><text:s text:c="17"/><text:span text:style-name="T4">2</text:span><text:span text:style-name="T5">5</text:span><text:span text:style-name="T4">7 </text:span><text:span text:style-name="T9">·</text:span><text:span text:style-name="T17"> </text:span><text:span text:style-name="T9">4</text:span></text:p>
            <text:p text:style-name="P57"><draw:line text:anchor-type="paragraph" draw:z-index="3" draw:name="Form4" draw:style-name="gr3" draw:text-style-name="P114" svg:x1="1.72cm" svg:y1="0.208cm" svg:x2="3.172cm" svg:y2="0.208cm"><text:p/></draw:line><text:s text:c="16"/></text:p>
            <text:p text:style-name="P66"/>
            <text:p text:style-name="P3"><text:s text:c="17"/><text:span text:style-name="T4">2</text:span><text:span text:style-name="T5">5</text:span><text:span text:style-name="T47">7</text:span><text:span text:style-name="T4"> </text:span><text:span text:style-name="T9">·</text:span><text:span text:style-name="T17"> </text:span><text:span text:style-name="T37">4</text:span></text:p>
            <text:p text:style-name="P58"><draw:line text:anchor-type="paragraph" draw:z-index="4" draw:name="Form4" draw:style-name="gr3" draw:text-style-name="P114" svg:x1="1.72cm" svg:y1="0.208cm" svg:x2="3.172cm" svg:y2="0.208cm"><text:p/></draw:line><text:s text:c="16"/></text:p>
            <text:p text:style-name="P74"/>
            <text:p text:style-name="P67"/>
            <text:p text:style-name="P9"><text:s text:c="12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3"><text:soft-page-break/></text:p>
            <text:p text:style-name="P44"><text:s text:c="20"/></text:p>
            <text:p text:style-name="P54"/>
            <text:p text:style-name="P54"/>
            <text:p text:style-name="P4"><text:s text:c="18"/></text:p>
            <text:p text:style-name="P71"/>
            <text:p text:style-name="P71"/>
            <text:p text:style-name="P71"/>
            <text:p text:style-name="P71"/>
            <text:p text:style-name="P4"><text:s text:c="18"/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3"><text:s text:c="21"/><text:span text:style-name="T53"><text:s text:c="5"/></text:span><text:span text:style-name="T54">2</text:span><text:span text:style-name="T55">5</text:span><text:span text:style-name="T47">7</text:span><text:span text:style-name="T54"> </text:span><text:span text:style-name="T29">·</text:span><text:span text:style-name="T17"> </text:span><text:span text:style-name="T35">4</text:span></text:p>
            <text:p text:style-name="P59"><draw:line text:anchor-type="paragraph" draw:z-index="5" draw:name="Form4" draw:style-name="gr4" draw:text-style-name="P114" svg:x1="1.836cm" svg:y1="0.319cm" svg:x2="3.288cm" svg:y2="0.319cm"><text:p text:style-name="P113"><text:s/></text:p></draw:line><draw:line text:anchor-type="paragraph" draw:z-index="6" draw:name="Form1" draw:style-name="gr5" draw:text-style-name="P113" svg:x1="3.134cm" svg:y1="0.007cm" svg:x2="3.134cm" svg:y2="0.453cm"><text:p/></draw:line><text:s text:c="22"/><text:span text:style-name="T61">2</text:span></text:p>
            <text:p text:style-name="P72"><text:s text:c="29"/><text:span text:style-name="T60">8</text:span></text:p>
            <text:p text:style-name="P72"/>
            <text:p text:style-name="P72"/>
            <text:p text:style-name="P72"/>
            <text:p text:style-name="P73"><text:s text:c="14"/></text:p>
            <text:p text:style-name="P68"/>
            <text:p text:style-name="P68"/>
            <text:p text:style-name="P68"/>
            <text:p text:style-name="P5"><text:span text:style-name="T16"><text:s text:c="7"/></text:span><text:span text:style-name="T18"><text:s text:c="9"/></text:span></text:p>
            <text:p text:style-name="P69"/>
            <text:p text:style-name="P69"/>
            <text:p text:style-name="P69"/>
            <text:p text:style-name="P69"/>
            <text:p text:style-name="P69"/>
            <text:p text:style-name="P7"><text:s text:c="21"/></text:p>
            <text:p text:style-name="P70"/>
            <text:p text:style-name="P6"><draw:line text:anchor-type="paragraph" draw:z-index="8" draw:name="Form1" draw:style-name="gr5" draw:text-style-name="P113" svg:x1="3.166cm" svg:y1="0.546cm" svg:x2="3.166cm" svg:y2="0.992cm"><text:p/></draw:line><text:span text:style-name="T53"><text:s text:c="26"/></text:span><text:span text:style-name="T54">2</text:span><text:span text:style-name="T42">5</text:span><text:span text:style-name="T56">7</text:span><text:span text:style-name="T54"> </text:span><text:span text:style-name="T29">·</text:span><text:span text:style-name="T30"> </text:span><text:span text:style-name="T35">4</text:span></text:p>
            <text:p text:style-name="P59"><draw:line text:anchor-type="paragraph" draw:z-index="7" draw:name="Form4" draw:style-name="gr4" draw:text-style-name="P114" svg:x1="1.811cm" svg:y1="0.321cm" svg:x2="3.263cm" svg:y2="0.321cm"><text:p text:style-name="P113"><text:s/></text:p></draw:line><text:s text:c="22"/><text:span text:style-name="T64">2</text:span></text:p>
            <text:p text:style-name="P45"><text:s text:c="29"/><text:span text:style-name="T52">8</text:span></text:p>
            <text:p text:style-name="P70"/>
            <text:p text:style-name="P7"><text:s text:c="22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108"><text:s text:c="25"/></text:p>
            <text:p text:style-name="P8"><draw:line text:anchor-type="paragraph" draw:z-index="10" draw:name="Form1" draw:style-name="gr5" draw:text-style-name="P113" svg:x1="3.177cm" svg:y1="0.474cm" svg:x2="3.177cm" svg:y2="1.007cm"><text:p/></draw:line><text:span text:style-name="T53"><text:s text:c="26"/></text:span><text:span text:style-name="T54">2</text:span><text:span text:style-name="T42">5</text:span><text:span text:style-name="T56">7</text:span><text:span text:style-name="T54"> </text:span><text:span text:style-name="T29">·</text:span><text:span text:style-name="T30"> </text:span><text:span text:style-name="T35">4</text:span></text:p>
            <text:p text:style-name="P60"><draw:line text:anchor-type="paragraph" draw:z-index="9" draw:name="Form4" draw:style-name="gr4" draw:text-style-name="P114" svg:x1="1.84cm" svg:y1="0.279cm" svg:x2="3.292cm" svg:y2="0.279cm"><text:p text:style-name="P113"><text:s/></text:p></draw:line><text:s text:c="22"/><text:span text:style-name="T64">2</text:span></text:p>
            <text:p text:style-name="P46"><text:span text:style-name="T18"><text:s text:c="35"/></text:span><text:span text:style-name="T63"><text:s/>2</text:span><text:span text:style-name="T69">8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draw:line text:anchor-type="paragraph" draw:z-index="12" draw:name="Form1" draw:style-name="gr5" draw:text-style-name="P113" svg:x1="3.157cm" svg:y1="0.52cm" svg:x2="3.157cm" svg:y2="1.053cm"><text:p/></draw:line><text:s text:c="19"/><text:span text:style-name="T70">2</text:span><text:span text:style-name="T43">5</text:span><text:span text:style-name="T25">7</text:span><text:span text:style-name="T70"> </text:span><text:span text:style-name="T31">·</text:span><text:span text:style-name="T26"> </text:span><text:span text:style-name="T36">4</text:span></text:p>
            <text:p text:style-name="P61"><draw:line text:anchor-type="paragraph" draw:z-index="11" draw:name="Form4" draw:style-name="gr4" draw:text-style-name="P114" svg:x1="1.84cm" svg:y1="0.279cm" svg:x2="3.292cm" svg:y2="0.279cm"><text:p text:style-name="P113"><text:s/></text:p></draw:line><text:s text:c="20"/><text:span text:style-name="T62">2</text:span><text:span text:style-name="T65"> </text:span><text:span text:style-name="T64">2</text:span></text:p>
            <text:p text:style-name="P47"><text:span text:style-name="T18"><text:s text:c="35"/></text:span><text:span text:style-name="T63"><text:s/>2</text:span><text:span text:style-name="T69">8</text:span></text:p>
            <text:p text:style-name="P47"/>
            <text:p text:style-name="P55"><text:s text:c="17"/>Bis hier her:</text:p>
            <text:p text:style-name="P48"><draw:line text:anchor-type="paragraph" draw:z-index="14" draw:name="Form1" draw:style-name="gr5" draw:text-style-name="P113" svg:x1="3.087cm" svg:y1="0.446cm" svg:x2="3.087cm" svg:y2="0.979cm"><text:p/></draw:line><text:s text:c="19"/><text:span text:style-name="T70">2</text:span><text:span text:style-name="T71">5</text:span><text:span text:style-name="T25">7</text:span><text:span text:style-name="T70"> </text:span><text:span text:style-name="T31">·</text:span><text:span text:style-name="T26"> 4</text:span></text:p>
            <text:p text:style-name="P62"><draw:line text:anchor-type="paragraph" draw:z-index="13" draw:name="Form4" draw:style-name="gr4" draw:text-style-name="P114" svg:x1="1.84cm" svg:y1="0.279cm" svg:x2="3.292cm" svg:y2="0.279cm"><text:p text:style-name="P113"><text:s/></text:p></draw:line><text:s text:c="20"/><text:span text:style-name="T65">2 </text:span><text:span text:style-name="T64">2</text:span></text:p>
            <text:p text:style-name="P48"><text:span text:style-name="T18"><text:s text:c="35"/></text:span><text:span text:style-name="T69">28</text:span></text:p>
            <text:p text:style-name="P48"/>
            <text:p text:style-name="P48"/>
            <text:p text:style-name="P49"><draw:line text:anchor-type="paragraph" draw:z-index="16" draw:name="Form1" draw:style-name="gr5" draw:text-style-name="P113" svg:x1="3.018cm" svg:y1="0.529cm" svg:x2="3.018cm" svg:y2="1.062cm"><text:p/></draw:line><text:s text:c="18"/><text:span text:style-name="T74">2</text:span><text:span text:style-name="T71">5</text:span><text:span text:style-name="T25">7</text:span><text:span text:style-name="T70"> </text:span><text:span text:style-name="T31">·</text:span><text:span text:style-name="T26"> </text:span><text:span text:style-name="T36">4</text:span></text:p>
            <text:p text:style-name="P63"><draw:line text:anchor-type="paragraph" draw:z-index="15" draw:name="Form4" draw:style-name="gr4" draw:text-style-name="P114" svg:x1="1.84cm" svg:y1="0.279cm" svg:x2="3.292cm" svg:y2="0.279cm"><text:p text:style-name="P113"><text:s/></text:p></draw:line><text:s text:c="20"/><text:span text:style-name="T65">2 </text:span><text:span text:style-name="T64">2 <text:s text:c="9"/></text:span></text:p>
            <text:p text:style-name="P49"><text:span text:style-name="T18"><text:s text:c="35"/></text:span><text:span text:style-name="T69">28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><draw:line text:anchor-type="paragraph" draw:z-index="18" draw:name="Form1" draw:style-name="gr5" draw:text-style-name="P113" svg:x1="3.101cm" svg:y1="0.512cm" svg:x2="3.101cm" svg:y2="1.045cm"><text:p/></draw:line><text:s text:c="19"/><text:span text:style-name="T74">2</text:span><text:span text:style-name="T71">5</text:span><text:span text:style-name="T25">7</text:span><text:span text:style-name="T70"> </text:span><text:span text:style-name="T31">·</text:span><text:span text:style-name="T26"> </text:span><text:span text:style-name="T36">4</text:span></text:p>
            <text:p text:style-name="P64"><draw:line text:anchor-type="paragraph" draw:z-index="17" draw:name="Form4" draw:style-name="gr4" draw:text-style-name="P114" svg:x1="1.84cm" svg:y1="0.279cm" svg:x2="3.292cm" svg:y2="0.279cm"><text:p text:style-name="P113"><text:s/></text:p></draw:line><text:s text:c="20"/><text:span text:style-name="T65">2 </text:span><text:span text:style-name="T64">2 <text:s text:c="9"/></text:span></text:p>
            <text:p text:style-name="P50"><text:span text:style-name="T18"><text:s text:c="35"/></text:span><text:span text:style-name="T69">28</text:span></text:p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1"><draw:line text:anchor-type="paragraph" draw:z-index="20" draw:name="Form1" draw:style-name="gr5" draw:text-style-name="P113" svg:x1="3.101cm" svg:y1="0.512cm" svg:x2="3.101cm" svg:y2="1.045cm"><text:p/></draw:line><text:s text:c="19"/><text:span text:style-name="T74">2</text:span><text:span text:style-name="T71">5</text:span><text:span text:style-name="T25">7</text:span><text:span text:style-name="T70"> </text:span><text:span text:style-name="T31">·</text:span><text:span text:style-name="T26"> </text:span><text:span text:style-name="T36">4</text:span></text:p>
            <text:p text:style-name="P65"><draw:line text:anchor-type="paragraph" draw:z-index="19" draw:name="Form4" draw:style-name="gr4" draw:text-style-name="P114" svg:x1="1.84cm" svg:y1="0.279cm" svg:x2="3.292cm" svg:y2="0.279cm"><text:p text:style-name="P113"><text:s/></text:p></draw:line><text:s text:c="20"/><text:span text:style-name="T65">2 </text:span><text:span text:style-name="T64">2 <text:s text:c="10"/></text:span></text:p>
            <text:p text:style-name="P51"><text:span text:style-name="T18"><text:s text:c="30"/></text:span><text:span text:style-name="T63">10</text:span><text:span text:style-name="T69">28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<text:s text:c="19"/><text:span text:style-name="T25">2</text:span><text:span text:style-name="T71">5</text:span><text:span text:style-name="T25">7</text:span><text:span text:style-name="T70"> </text:span><text:span text:style-name="T31">·</text:span><text:span text:style-name="T26"> 4</text:span></text:p>
            <text:p text:style-name="P65"><draw:line text:anchor-type="paragraph" draw:z-index="21" draw:name="Form4" draw:style-name="gr4" draw:text-style-name="P114" svg:x1="1.84cm" svg:y1="0.279cm" svg:x2="3.292cm" svg:y2="0.279cm"><text:p text:style-name="P113"><text:s/></text:p></draw:line><text:s text:c="20"/><text:span text:style-name="T65">2 </text:span><text:span text:style-name="T64">2 <text:s text:c="10"/></text:span></text:p>
            <text:p text:style-name="P51"><text:span text:style-name="T69"><text:s text:c="22"/></text:span><text:span text:style-name="T78">1028</text:span></text:p>
            <text:p text:style-name="P51"><draw:line text:anchor-type="paragraph" draw:z-index="22" draw:name="Form2" draw:style-name="gr6" draw:text-style-name="P113" svg:x1="2.362cm" svg:y1="0.062cm" svg:x2="3.186cm" svg:y2="0.062cm"><text:p/></draw:line></text:p>
          </table:table-cell>
          <table:table-cell table:style-name="Tabelle1.B1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88"/>
            <text:p text:style-name="P88"/>
            <text:p text:style-name="P88"/>
            <text:p text:style-name="P88">Schritt</text:p>
            <text:p text:style-name="P90">1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><text:soft-page-break/></text:p>
            <text:p text:style-name="P88">Schritt<text:span text:style-name="T21">2</text:span>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88">Schritt</text:p>
            <text:p text:style-name="P92">3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>Schritt</text:p>
            <text:p text:style-name="P92">4</text:p>
            <text:p text:style-name="P92"/>
            <text:p text:style-name="P92"/>
            <text:p text:style-name="P92"/>
            <text:p text:style-name="P92"/>
            <text:p text:style-name="P92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><text:soft-page-break/></text:p>
            <text:p text:style-name="P88">Schritt</text:p>
            <text:p text:style-name="P92">5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8">Schritt</text:p>
            <text:p text:style-name="P92">6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>Schritt</text:p>
            <text:p text:style-name="P92">7</text:p>
            <text:p text:style-name="P92"/>
            <text:p text:style-name="P92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><text:soft-page-break/></text:p>
            <text:p text:style-name="P94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5"/>
          </table:table-cell>
          <table:table-cell table:style-name="Tabelle1.C1" office:value-type="string">
            <text:p text:style-name="P100">Grundsätzlich könnte man das schon so rechnen. Es ist aber ziemlich schwierig und auch nur sinnvoll, wenn Du das im Kopf kannst. </text:p>
            <text:p text:style-name="P100"/>
            <text:p text:style-name="P100">Deshalb schreibt man die Rechnung normalerweise anders auf. </text:p>
            <text:p text:style-name="P100">Und zwar so:</text:p>
            <text:p text:style-name="P81"><text:s text:c="29"/><text:span text:style-name="T25">257 </text:span><text:span text:style-name="T26">· </text:span><text:span text:style-name="T8">4</text:span></text:p>
            <text:p text:style-name="P100">Das sieht jetzt erst einmal nicht viel anders aus. Was Du aber sehen kannst, ist, dass das „=“ nicht mehr am Ende der Aufgabe steht.</text:p>
            <text:p text:style-name="P100">Statt dessen zieht man einen Strich unter dieser Aufgabe, der so lang ist, wie die Aufgabe selber. </text:p>
            <text:p text:style-name="P100">Dieser Strich sollte etwas Abstand zur Aufgabe haben, um „Merkezahlen“ (das hast Du schon bei „Plus“ und „Minus“ gehabt) dazu schreiben zu können. </text:p>
            <text:p text:style-name="P106">Der Strich ist Dein neues Gleichheitszeichen.</text:p>
            <text:p text:style-name="P80"/>
            <text:p text:style-name="P80"/>
            <text:p text:style-name="P80"/>
            <text:p text:style-name="P80"><text:span text:style-name="T15">Bei</text:span> „<text:span text:style-name="T25">Mal</text:span>-Aufgaben“ <text:span text:style-name="T33">beginnt man von ganz rechts aus zu rechnen. Das heißt, Du beginnst bei der </text:span><text:span text:style-name="T34">4</text:span><text:span text:style-name="T33"> in der hinteren Zahl.</text:span></text:p>
            <text:p text:style-name="P98">Wenn Du in der vorderen Zahl, wie in unserem Beispiel, <text:s/>mehrere Zahlen hast, so ist es auch dort die hintere Zahl, mit der Du beginnen musst.</text:p>
            <text:p text:style-name="P101">Diese andere Zahl ist die <text:span text:style-name="T41">7</text:span> aus der 2<text:span text:style-name="T52">5</text:span>7.</text:p>
            <text:p text:style-name="P101"/>
            <text:p text:style-name="P98">Hiermit hast Du auch schon Deine erste Aufgabe:</text:p>
            <text:p text:style-name="P99"><text:s text:c="26"/><text:span text:style-name="T38">4</text:span><text:span text:style-name="T4"> </text:span><text:span text:style-name="T9">·</text:span><text:span text:style-name="T17"> </text:span><text:span text:style-name="T44">7</text:span></text:p>
            <text:p text:style-name="P96">Warum jetzt 4 mal 7 und nicht anders herum? Weil wir ja von rechts, also von hinten her, die Aufgabe lösen! <text:span text:style-name="T49">Wobei es vom Ergebnis her keinen Unterschied macht, ob man 4 mal 7 oder 7 mal 4 rechnet. Hier ist es egal, wie herum. </text:span></text:p>
            <text:p text:style-name="P97">Allerdings wird es Dir leichter fallen, in größeren Aufgaben Ordnung zu halten, wenn Du bei diesem Schema bleibst.</text:p>
            <text:p text:style-name="P102"><text:soft-page-break/>Jetzt müssen wir malnahmen.</text:p>
            <text:p text:style-name="P103">Du kannst Dich erinnern, dass ganz zu Anfang geschrieben wurde, <text:span text:style-name="T50">Du brauchst hier auch „Plus“? Gut.</text:span></text:p>
            <text:p text:style-name="P104">Denn <text:span text:style-name="T51">dieses Plus werden wir jetzt erst einmal verwenden!</text:span></text:p>
            <text:p text:style-name="P85"/>
            <text:p text:style-name="P28">Ausgangspunkt ist die Aufgabe <text:span text:style-name="T33"><text:s/></text:span><text:span text:style-name="T38">4</text:span><text:span text:style-name="T4"> </text:span><text:span text:style-name="T9">·</text:span><text:span text:style-name="T17"> </text:span><text:span text:style-name="T44">7</text:span><text:span text:style-name="T10">.</text:span></text:p>
            <text:p text:style-name="P56"><text:span text:style-name="T28">W</text:span><text:span text:style-name="T27">as heißt das eigentlich?</text:span></text:p>
            <text:p text:style-name="P11"/>
            <text:p text:style-name="P29">Das heißt nichts anderes, als dass Du die 7 vier mal hintereinander zusammenzählst. Mit anderen Worten: </text:p>
            <text:p text:style-name="P29">Du rechnest 7 + 7 + 7 + 7. <text:s/>Und das ist 28. </text:p>
            <text:p text:style-name="P30">Denn 7 + 7 ist 14, dazu noch einmal 7 sind 21. Dazu erneut 7 sind 28.</text:p>
            <text:p text:style-name="P14"/>
            <text:p text:style-name="P15"/>
            <text:p text:style-name="P15"><text:span text:style-name="T52">Was tust Du </text:span>jetzt mit der <text:span text:style-name="T58">28</text:span>?</text:p>
            <text:p text:style-name="P33">Die <text:span text:style-name="T59">8</text:span> Einer aus der 28 schreibst Du unter die vorhin gezogene Linie. Aber nicht einfach irgendwo darunter, sondern unter die <text:span text:style-name="T39">4</text:span>.</text:p>
            <text:p text:style-name="P33">Weshalb? </text:p>
            <text:p text:style-name="P33">Damit du weißt, dass Du mit der 4 schon gerechnet hast.</text:p>
            <text:p text:style-name="P33"/>
            <text:p text:style-name="P33">Fehlen noch die <text:span text:style-name="T59">2</text:span> Zehner der 28. </text:p>
            <text:p text:style-name="P33">Diese 2 Zehner musst Du Dir merken, da Du sie noch brauchst. </text:p>
            <text:p text:style-name="P33">Damit Du sie nicht vergisst, schreibst Du sie unter die 5 aus der vorderen Zahl.</text:p>
            <text:p text:style-name="P18"/>
            <text:p text:style-name="P17">Warum <text:span text:style-name="T52">gerade dorthin? Weil Du sie im nächsten Schritt genau dort brauchst.</text:span></text:p>
            <text:p text:style-name="P17"/>
            <text:p text:style-name="P20">Du siehst die <text:span text:style-name="T41">5</text:span> <text:span text:style-name="T52">in der 257?</text:span></text:p>
            <text:p text:style-name="P20">Mit dieser <text:span text:style-name="T48">5</text:span> <text:span text:style-name="T66">und der </text:span><text:span text:style-name="T40">4</text:span><text:span text:style-name="T66"> von vorhin aus der hinteren Zahl </text:span>geht es weiter. </text:p>
            <text:p text:style-name="P20">Wie?</text:p>
            <text:p text:style-name="P21">Die 5 wird <text:span text:style-name="T66">nun mit der 4 mal genommen. </text:span></text:p>
            <text:p text:style-name="P35">Du hast also als nächste Aufgabe zu rechnen:</text:p>
            <text:p text:style-name="P21"><text:s text:c="29"/><text:span text:style-name="T40">4</text:span><text:span text:style-name="T4"> </text:span><text:span text:style-name="T9">·</text:span><text:span text:style-name="T12"> </text:span><text:span text:style-name="T45">5</text:span></text:p>
            <text:p text:style-name="P35">Auch hier bedeutet das, dass Du die 5 vier mal <text:span text:style-name="T67">hintereinander </text:span>zusammenzählst. </text:p>
            <text:p text:style-name="P35">Also: 5 + 5 + 5 + 5. Das ergibt 20.</text:p>
            <text:p text:style-name="P31">Denn 5 plus 5 sind 10, noch einmal 5 dazu sind 15 und noch einmal 5 dazu ergeben 20.</text:p>
            <text:p text:style-name="P24"/>
            <text:p text:style-name="P75">Aber Achtung: </text:p>
            <text:p text:style-name="P75">Die 20 darfst Du nicht einfach so hinschreiben!</text:p>
            <text:p text:style-name="P36">Denn Du hast die 2 gemerkt unter der 5 stehen. </text:p>
            <text:p text:style-name="P36">Diese gemerkten 2 musst Du zu den 20 dazu zählen. </text:p>
            <text:p text:style-name="P35">Daher: 20 + 2. <text:span text:style-name="T75">Das </text:span>sind 22.</text:p>
            <text:p text:style-name="P35">Diese <text:span text:style-name="T57">22</text:span> schreibst Du jetzt hin.</text:p>
            <text:p text:style-name="P35">Wohin? Auf der nächsten Seite siehst Du es.</text:p>
            <text:p text:style-name="P37"><text:soft-page-break/>Wir haben die 22. </text:p>
            <text:p text:style-name="P37">Wie vorhin schreiben wir davon <text:span text:style-name="T75">erst einmal </text:span>nur die Einer auf. Das sind hier <text:span text:style-name="T59">2</text:span>.</text:p>
            <text:p text:style-name="P37">Diese <text:span text:style-name="T59">2</text:span> schreibst Du vor die 8 aus dem dritten Schritt.</text:p>
            <text:p text:style-name="P37"/>
            <text:p text:style-name="P34"/>
            <text:p text:style-name="P34"/>
            <text:p text:style-name="P34"/>
            <text:p text:style-name="P34">Fehlen noch die <text:span text:style-name="T59">2</text:span> Zehner der 2<text:span text:style-name="T68">2</text:span>. </text:p>
            <text:p text:style-name="P34">Diese <text:span text:style-name="T3">2</text:span> Zehner musst Du Dir<text:span text:style-name="T68"> wieder </text:span>merken.</text:p>
            <text:p text:style-name="P37">Deshalb schreibst Du sie auf.</text:p>
            <text:p text:style-name="P37">Und zwar unter die nächste Zahl, mit der Du rechnen musst.</text:p>
            <text:p text:style-name="P37">Welche ist das?</text:p>
            <text:p text:style-name="P37">Richtig, die 2 aus der 257.</text:p>
            <text:p text:style-name="P25"/>
            <text:p text:style-name="P25"/>
            <text:p text:style-name="P25"/>
            <text:p text:style-name="P25"/>
            <text:p text:style-name="P25"/>
            <text:p text:style-name="P38"><text:span text:style-name="T72">Du</text:span> bis<text:span text:style-name="T72">t</text:span> fast fertig. </text:p>
            <text:p text:style-name="P39">Von der 257 hast Du mit den Ziffern 7 und 5 bereits gerechnet (Du weißt ja noch, dass Du von rechts, also „von hinten her“ rechnen musst?).</text:p>
            <text:p text:style-name="P39">Als letzte Zahl in unserem Beispiel hast Du noch die 2 übrig.</text:p>
            <text:p text:style-name="P19"/>
            <text:p text:style-name="P22">Die <text:span text:style-name="T75">2</text:span> wird <text:span text:style-name="T66">nun mit der 4 mal genommen. </text:span></text:p>
            <text:p text:style-name="P36">Du hast als nächste Aufgabe zu rechnen:</text:p>
            <text:p text:style-name="P22"><text:s text:c="29"/><text:span text:style-name="T40">4</text:span><text:span text:style-name="T4"> </text:span><text:span text:style-name="T9">·</text:span><text:span text:style-name="T12"> </text:span><text:span text:style-name="T46">2</text:span></text:p>
            <text:p text:style-name="P36"><text:span text:style-name="T75">Das</text:span> bedeutet <text:span text:style-name="T75">wieder</text:span>, die <text:span text:style-name="T75">2</text:span> vier mal <text:span text:style-name="T67">hintereinander </text:span>zusam-</text:p>
            <text:p text:style-name="P36"><text:span text:style-name="T75">men zu zählen</text:span>. </text:p>
            <text:p text:style-name="P36">Also: <text:span text:style-name="T75">2</text:span> + <text:span text:style-name="T75">2</text:span> + <text:span text:style-name="T75">2</text:span> + <text:span text:style-name="T75">2</text:span>. Das ergibt <text:span text:style-name="T75">8</text:span>.</text:p>
            <text:p text:style-name="P32">Denn <text:span text:style-name="T75">2</text:span> plus <text:span text:style-name="T75">2</text:span> <text:span text:style-name="T75">ergeben 4</text:span>, noch einmal <text:span text:style-name="T75">2</text:span> dazu sind <text:span text:style-name="T75">6</text:span> und noch einmal 5 dazu <text:span text:style-name="T75">sind 8</text:span>.</text:p>
            <text:p text:style-name="P19"/>
            <text:p text:style-name="P76">Erneut aufpassen, denn….</text:p>
            <text:p text:style-name="P40">Genau, die gemerkten 2 darfst Du nicht vergessen. Diese müssen zu der 8 dazu gezählt werden.</text:p>
            <text:p text:style-name="P40">Deshalb: 8 + 2. Das sind 10.</text:p>
            <text:p text:style-name="P40">Diese <text:span text:style-name="T57">10</text:span> darfst Du jetzt hinschreiben.</text:p>
            <text:p text:style-name="P40">Wohin?</text:p>
            <text:p text:style-name="P40"/>
            <text:p text:style-name="P40">Genau richtig: Vor die 2, unten bei der 28 </text:p>
            <text:p text:style-name="P41">Allerdings gibt es jetzt einen Unterschied zu den vorherigen Schritten. </text:p>
            <text:p text:style-name="P41">Du hast jetzt mit allen Ziffern aus der 257 gerechnet. Das heißt, es kommt keine neue Rechnung mehr dazu.</text:p>
            <text:p text:style-name="P41">Das heißt auch, dass Du Dir für den nächsten Schritt keine Ziffer mehr merken musst. </text:p>
            <text:p text:style-name="P41">Du brauchst keine Merkezahl mehr hinzuschreiben.</text:p>
            <text:p text:style-name="P41">Was dann?</text:p>
            <text:p text:style-name="P41"><text:soft-page-break/>Du kannst die <text:span text:style-name="T59">10</text:span> deshalb einfach vor die 28 unter der Linie schreiben! </text:p>
            <text:p text:style-name="P42"/>
            <text:p text:style-name="P42">Das gilt bei allen Malaufgaben. Wenn Du bei der letzten Ziffer, ganz vorne angekommen bist, kannst Du das Teilergebnis einfach komplett hinschreiben.</text:p>
            <text:p text:style-name="P26"/>
            <text:p text:style-name="P41">Die Aufgabe <text:span text:style-name="T79">ist </text:span>fertig gerechnet.</text:p>
            <text:p text:style-name="P26"/>
            <text:p text:style-name="P26"/>
            <text:p text:style-name="P27">Zuletzt wird das Ergebnis zweimal unterstrichen. </text:p>
            <text:p text:style-name="P27"><text:span text:style-name="T76">Das tut man,</text:span> um es deutlich hervorzuheben.</text:p>
            <text:p text:style-name="P26"/>
          </table:table-cell>
        </table:table-row>
      </table:table>
      <text:p text:style-name="P2"/>
      <text:p text:style-name="P2"/>
      <text:p text:style-name="P86">Das Ergebnis aus <text:span text:style-name="T76">257</text:span> <text:span text:style-name="T76">mal 4</text:span> ist somit <text:span text:style-name="T77">1028</text:span>.</text:p>
      <text:p text:style-name="P86"/>
      <text:p text:style-name="P86">Oder mathematisch geschrieben:</text:p>
      <text:p text:style-name="P86"/>
      <text:p text:style-name="P87"><draw:line text:anchor-type="paragraph" draw:z-index="0" draw:name="Form7" draw:style-name="gr1" draw:text-style-name="P113" svg:x1="7.892cm" svg:y1="0.487cm" svg:x2="8.8cm" svg:y2="0.485cm"><text:p/></draw:line><draw:line text:anchor-type="paragraph" draw:z-index="1" draw:name="Form7" draw:style-name="gr1" draw:text-style-name="P113" svg:x1="7.915cm" svg:y1="0.588cm" svg:x2="8.829cm" svg:y2="0.584cm"><text:p/></draw:line><text:tab/><text:tab/><text:tab/><text:tab/><text:tab/><text:span text:style-name="T25">257 </text:span><text:span text:style-name="T26">· </text:span><text:span text:style-name="T7">4</text:span><text:span text:style-name="T25"> = 1028 </text:span></text:p>
      <text:p text:style-name="P87"/>
      <text:p text:style-name="P107">Genau genommen hast Du jetzt„Plusaufgaben“ gerechnet. Das wirst Du auch in Zukunft so tun, wenn Du „Mal“ nimmst. </text:p>
      <text:p text:style-name="P107">Das „Mal“ ist nur eine verkürzte Darstellung des „Plus“. </text:p>
      <text:p text:style-name="P107">Es geht eben schneller zu schreiben <text:span text:style-name="T73">257 </text:span><text:span text:style-name="T32">· </text:span><text:span text:style-name="T14">4</text:span><text:span text:style-name="T7"> <text:s text:c="2"/></text:span><text:span text:style-name="T6">als <text:s text:c="2"/></text:span><text:span text:style-name="T13">257 + 257 + 257 + 257</text:span><text:span text:style-name="T11">.</text:span></text:p>
      <text:p text:style-name="P109"><text:span text:style-name="T11">Aber beides bedeutet das Gleiche! </text:span><text:s/></text:p>
      <text:p text:style-name="P109"/>
      <text:p text:style-name="P110">Du hast oben etwas von „Einmaleins“ und was das sein soll gelesen. In diesem Einmaleins wird nichts anderes getan, als jede Zahl in einer bestimmten Anzahl zusammenzuzählen.</text:p>
      <text:p text:style-name="P110"/>
      <text:p text:style-name="P110">Das heißt, dass z.B. <text:span text:style-name="T73">7 </text:span><text:span text:style-name="T32">· </text:span><text:span text:style-name="T13">8</text:span><text:span text:style-name="T11"> wie oben </text:span><text:span text:style-name="T13">8 + 8 + 8 + 8 + 8 + 8 + 8</text:span><text:span text:style-name="T11"> ist. Beides ergibt 56. Wenn Du diese Rechnungen oft genug machst, wirst Du irgendwann wissen, was herauskommt, wenn Du die 8 siebenmal addierst. Du weißt sofort, dass sieben mal acht 56 ist. </text:span></text:p>
      <text:p text:style-name="P110"><text:span text:style-name="T11">Wenn Du das „Einmaleins“ auswendig „lernst“, dann tust Du im Endeffekt nichts anderes als Dir zu merken, dass diese Plus-Einzelschritte übersprungen werden können.</text:span></text:p>
      <text:p text:style-name="P109"/>
      <text:p text:style-name="P109"><text:span text:style-name="T80">Ganz wichtig: Diese Plus-Arbeitsschritte sind in allen Malaufgaben gleich. Du wirst im schriftlichen Malnehmen nie mehr als zwei Ziffern haben, die Du miteinander mal nehmen, bzw. <text:s/>addieren musst. </text:span></text:p>
      <text:p text:style-name="P109"><text:span text:style-name="T80">Auch wenn Du große Zahlen mit mehr als zwei Stellen in jeder Einzelzahl mal nehmen musst. Dazu mehr im nächsten Teil.</text:span></text:p>
      <text:p text:style-name="P10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09:31:00.559772428</meta:creation-date>
    <dc:date>2019-01-05T12:04:22.572583487</dc:date>
    <meta:editing-duration>PT4H47M48S</meta:editing-duration>
    <meta:editing-cycles>58</meta:editing-cycles>
    <meta:generator>LibreOffice/6.1.3.2$Linux_X86_64 LibreOffice_project/10$Build-2</meta:generator>
    <meta:print-date>2018-09-23T12:20:42.866069343</meta:print-date>
    <meta:document-statistic meta:table-count="1" meta:image-count="0" meta:object-count="0" meta:page-count="4" meta:paragraph-count="163" meta:word-count="1282" meta:character-count="8027" meta:non-whitespace-character-count="5702"/>
  </office:meta>
</office:document-meta>
</file>